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89</text:p>
          </table:table-cell>
          <table:table-cell table:number-columns-repeated="4" table:style-name="ce10"/>
          <table:table-cell office:value-type="string" table:style-name="ce12">
            <text:p>13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4" table:style-name="ce16">
            <text:p>57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3" table:style-name="ce17">
            <text:p>5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60005:197</text:p>
          </table:table-cell>
          <table:covered-table-cell/>
          <table:table-cell office:value-type="float" office:value="398766.17" table:style-name="ce20">
            <text:p>398766,1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10:262</text:p>
          </table:table-cell>
          <table:covered-table-cell/>
          <table:table-cell office:value-type="float" office:value="2430310.8199999998" table:style-name="ce20">
            <text:p>2430310,8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0:417</text:p>
          </table:table-cell>
          <table:covered-table-cell/>
          <table:table-cell office:value-type="float" office:value="2265819.11" table:style-name="ce20">
            <text:p>2265819,1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5:435</text:p>
          </table:table-cell>
          <table:covered-table-cell/>
          <table:table-cell office:value-type="float" office:value="3744482.46" table:style-name="ce20">
            <text:p>3744482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400023:621</text:p>
          </table:table-cell>
          <table:covered-table-cell/>
          <table:table-cell office:value-type="float" office:value="2821626.71" table:style-name="ce20">
            <text:p>2821626,7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50</text:p>
          </table:table-cell>
          <table:covered-table-cell/>
          <table:table-cell office:value-type="float" office:value="2023508.29" table:style-name="ce20">
            <text:p>2023508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227</text:p>
          </table:table-cell>
          <table:covered-table-cell/>
          <table:table-cell office:value-type="float" office:value="1679713.47" table:style-name="ce20">
            <text:p>1679713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7:66</text:p>
          </table:table-cell>
          <table:covered-table-cell/>
          <table:table-cell office:value-type="float" office:value="593509.25" table:style-name="ce20">
            <text:p>593509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3100023:279</text:p>
          </table:table-cell>
          <table:covered-table-cell/>
          <table:table-cell office:value-type="float" office:value="285905.28000000003" table:style-name="ce20">
            <text:p>285905,2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800012:241</text:p>
          </table:table-cell>
          <table:covered-table-cell/>
          <table:table-cell office:value-type="float" office:value="414207.33" table:style-name="ce20">
            <text:p>414207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600009:183</text:p>
          </table:table-cell>
          <table:covered-table-cell/>
          <table:table-cell office:value-type="float" office:value="379491.22" table:style-name="ce20">
            <text:p>379491,2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0100034:301</text:p>
          </table:table-cell>
          <table:covered-table-cell/>
          <table:table-cell office:value-type="float" office:value="1607012.32" table:style-name="ce20">
            <text:p>1607012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1800002:1287</text:p>
          </table:table-cell>
          <table:covered-table-cell/>
          <table:table-cell office:value-type="float" office:value="69271.850000000006" table:style-name="ce20">
            <text:p>69271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501:19</text:p>
          </table:table-cell>
          <table:covered-table-cell/>
          <table:table-cell office:value-type="float" office:value="838306.03" table:style-name="ce20">
            <text:p>838306,0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290007:30</text:p>
          </table:table-cell>
          <table:covered-table-cell/>
          <table:table-cell office:value-type="float" office:value="945935.27" table:style-name="ce20">
            <text:p>945935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5:2300012:264</text:p>
          </table:table-cell>
          <table:covered-table-cell/>
          <table:table-cell office:value-type="float" office:value="636547.9" table:style-name="ce20">
            <text:p>636547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1006:2312</text:p>
          </table:table-cell>
          <table:covered-table-cell/>
          <table:table-cell office:value-type="float" office:value="1971345.79" table:style-name="ce20">
            <text:p>1971345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714</text:p>
          </table:table-cell>
          <table:covered-table-cell/>
          <table:table-cell office:value-type="float" office:value="3956028.74" table:style-name="ce20">
            <text:p>3956028,7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1019:2563</text:p>
          </table:table-cell>
          <table:covered-table-cell/>
          <table:table-cell office:value-type="float" office:value="2528832.2400000002" table:style-name="ce20">
            <text:p>2528832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1019:2564</text:p>
          </table:table-cell>
          <table:covered-table-cell/>
          <table:table-cell office:value-type="float" office:value="2539281.96" table:style-name="ce20">
            <text:p>2539281,9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101044:1442</text:p>
          </table:table-cell>
          <table:covered-table-cell/>
          <table:table-cell office:value-type="float" office:value="2666482.73" table:style-name="ce20">
            <text:p>2666482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01:1834</text:p>
          </table:table-cell>
          <table:covered-table-cell/>
          <table:table-cell office:value-type="float" office:value="24337.35" table:style-name="ce20">
            <text:p>24337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1301013:1021</text:p>
          </table:table-cell>
          <table:covered-table-cell/>
          <table:table-cell office:value-type="float" office:value="6208971.8700000001" table:style-name="ce20">
            <text:p>620897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601009:60</text:p>
          </table:table-cell>
          <table:covered-table-cell/>
          <table:table-cell office:value-type="float" office:value="1606774.41" table:style-name="ce20">
            <text:p>1606774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2201033:360</text:p>
          </table:table-cell>
          <table:covered-table-cell/>
          <table:table-cell office:value-type="float" office:value="1305952.6599999999" table:style-name="ce20">
            <text:p>1305952,6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3601001:152</text:p>
          </table:table-cell>
          <table:covered-table-cell/>
          <table:table-cell office:value-type="float" office:value="650785.23" table:style-name="ce20">
            <text:p>650785,2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3901002:74</text:p>
          </table:table-cell>
          <table:covered-table-cell/>
          <table:table-cell office:value-type="float" office:value="2689207.7" table:style-name="ce20">
            <text:p>2689207,7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300010:193</text:p>
          </table:table-cell>
          <table:covered-table-cell/>
          <table:table-cell office:value-type="float" office:value="1266030.46" table:style-name="ce20">
            <text:p>126603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3:3279</text:p>
          </table:table-cell>
          <table:covered-table-cell/>
          <table:table-cell office:value-type="float" office:value="4011066.8" table:style-name="ce20">
            <text:p>4011066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500001:4723</text:p>
          </table:table-cell>
          <table:covered-table-cell/>
          <table:table-cell office:value-type="float" office:value="1762549.88" table:style-name="ce20">
            <text:p>1762549,8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724</text:p>
          </table:table-cell>
          <table:covered-table-cell/>
          <table:table-cell office:value-type="float" office:value="1766564.8" table:style-name="ce20">
            <text:p>1766564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725</text:p>
          </table:table-cell>
          <table:covered-table-cell/>
          <table:table-cell office:value-type="float" office:value="11878140.82" table:style-name="ce20">
            <text:p>11878140,8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2800002:414</text:p>
          </table:table-cell>
          <table:covered-table-cell/>
          <table:table-cell office:value-type="float" office:value="362169.27" table:style-name="ce20">
            <text:p>362169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8:0100039:129</text:p>
          </table:table-cell>
          <table:covered-table-cell/>
          <table:table-cell office:value-type="float" office:value="2779189.35" table:style-name="ce20">
            <text:p>2779189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8:0600003:492</text:p>
          </table:table-cell>
          <table:covered-table-cell/>
          <table:table-cell office:value-type="float" office:value="556426.68999999994" table:style-name="ce20">
            <text:p>556426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600008:222</text:p>
          </table:table-cell>
          <table:covered-table-cell/>
          <table:table-cell office:value-type="float" office:value="286135.67" table:style-name="ce20">
            <text:p>286135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3300012:215</text:p>
          </table:table-cell>
          <table:covered-table-cell/>
          <table:table-cell office:value-type="float" office:value="490408.24" table:style-name="ce20">
            <text:p>490408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5003</text:p>
          </table:table-cell>
          <table:covered-table-cell/>
          <table:table-cell office:value-type="float" office:value="187243.73" table:style-name="ce20">
            <text:p>18724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48:772</text:p>
          </table:table-cell>
          <table:covered-table-cell/>
          <table:table-cell office:value-type="float" office:value="86858.69" table:style-name="ce20">
            <text:p>86858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1400006:357</text:p>
          </table:table-cell>
          <table:covered-table-cell/>
          <table:table-cell office:value-type="float" office:value="10536.37" table:style-name="ce20">
            <text:p>10536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2:0300012:309</text:p>
          </table:table-cell>
          <table:covered-table-cell/>
          <table:table-cell office:value-type="float" office:value="407130.35" table:style-name="ce20">
            <text:p>407130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300016:163</text:p>
          </table:table-cell>
          <table:covered-table-cell/>
          <table:table-cell office:value-type="float" office:value="488556.42" table:style-name="ce20">
            <text:p>488556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900003:193</text:p>
          </table:table-cell>
          <table:covered-table-cell/>
          <table:table-cell office:value-type="float" office:value="940989.47" table:style-name="ce20">
            <text:p>94098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21:489</text:p>
          </table:table-cell>
          <table:covered-table-cell/>
          <table:table-cell office:value-type="float" office:value="380292.75" table:style-name="ce20">
            <text:p>380292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7600001:275</text:p>
          </table:table-cell>
          <table:covered-table-cell/>
          <table:table-cell office:value-type="float" office:value="185059.08" table:style-name="ce20">
            <text:p>185059,0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100044:300</text:p>
          </table:table-cell>
          <table:covered-table-cell/>
          <table:table-cell office:value-type="float" office:value="1172181.95" table:style-name="ce20">
            <text:p>1172181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000024:182</text:p>
          </table:table-cell>
          <table:covered-table-cell/>
          <table:table-cell office:value-type="float" office:value="1170226.3700000001" table:style-name="ce20">
            <text:p>1170226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45016:5959</text:p>
          </table:table-cell>
          <table:covered-table-cell/>
          <table:table-cell office:value-type="float" office:value="3111835.52" table:style-name="ce20">
            <text:p>3111835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8:10468</text:p>
          </table:table-cell>
          <table:covered-table-cell/>
          <table:table-cell office:value-type="float" office:value="1578815.86" table:style-name="ce20">
            <text:p>1578815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18:10469</text:p>
          </table:table-cell>
          <table:covered-table-cell/>
          <table:table-cell office:value-type="float" office:value="1596206.44" table:style-name="ce20">
            <text:p>1596206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5:9851</text:p>
          </table:table-cell>
          <table:covered-table-cell/>
          <table:table-cell office:value-type="float" office:value="2294953.41" table:style-name="ce20">
            <text:p>2294953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5:9852</text:p>
          </table:table-cell>
          <table:covered-table-cell/>
          <table:table-cell office:value-type="float" office:value="2028870.98" table:style-name="ce20">
            <text:p>2028870,9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21150</text:p>
          </table:table-cell>
          <table:covered-table-cell/>
          <table:table-cell office:value-type="float" office:value="2092652.85" table:style-name="ce20">
            <text:p>2092652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8018</text:p>
          </table:table-cell>
          <table:covered-table-cell/>
          <table:table-cell office:value-type="float" office:value="2040421.39" table:style-name="ce20">
            <text:p>2040421,3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68000:2707</text:p>
          </table:table-cell>
          <table:covered-table-cell/>
          <table:table-cell office:value-type="float" office:value="7932.17" table:style-name="ce20">
            <text:p>7932,1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76000:1785</text:p>
          </table:table-cell>
          <table:covered-table-cell/>
          <table:table-cell office:value-type="float" office:value="606108.07999999996" table:style-name="ce20">
            <text:p>606108,0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6:0100019:511</text:p>
          </table:table-cell>
          <table:covered-table-cell/>
          <table:table-cell office:value-type="float" office:value="521894.02" table:style-name="ce20">
            <text:p>521894,0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6:1600008:358</text:p>
          </table:table-cell>
          <table:covered-table-cell/>
          <table:table-cell office:value-type="float" office:value="328099.32" table:style-name="ce20">
            <text:p>328099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1702:3038</text:p>
          </table:table-cell>
          <table:covered-table-cell/>
          <table:table-cell office:value-type="float" office:value="605594.99" table:style-name="ce20">
            <text:p>605594,9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702:3039</text:p>
          </table:table-cell>
          <table:covered-table-cell/>
          <table:table-cell office:value-type="float" office:value="59927813.619999997" table:style-name="ce20">
            <text:p>59927813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001:2267</text:p>
          </table:table-cell>
          <table:covered-table-cell/>
          <table:table-cell office:value-type="float" office:value="138150.56" table:style-name="ce20">
            <text:p>138150,5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019:134</text:p>
          </table:table-cell>
          <table:covered-table-cell/>
          <table:table-cell office:value-type="float" office:value="1331468.96" table:style-name="ce20">
            <text:p>1331468,9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2115:68</text:p>
          </table:table-cell>
          <table:covered-table-cell/>
          <table:table-cell office:value-type="float" office:value="1332171.3" table:style-name="ce20">
            <text:p>1332171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317:35</text:p>
          </table:table-cell>
          <table:covered-table-cell/>
          <table:table-cell office:value-type="float" office:value="1123608.51" table:style-name="ce20">
            <text:p>1123608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327:204</text:p>
          </table:table-cell>
          <table:covered-table-cell/>
          <table:table-cell office:value-type="float" office:value="2818761.84" table:style-name="ce20">
            <text:p>2818761,8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012622:157</text:p>
          </table:table-cell>
          <table:covered-table-cell/>
          <table:table-cell office:value-type="float" office:value="2367469.44" table:style-name="ce20">
            <text:p>2367469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0000000:8390</text:p>
          </table:table-cell>
          <table:covered-table-cell/>
          <table:table-cell office:value-type="float" office:value="246942.09" table:style-name="ce20">
            <text:p>246942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108003:350</text:p>
          </table:table-cell>
          <table:covered-table-cell/>
          <table:table-cell office:value-type="float" office:value="8393400.1999999993" table:style-name="ce20">
            <text:p>8393400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4700004:182</text:p>
          </table:table-cell>
          <table:covered-table-cell/>
          <table:table-cell office:value-type="float" office:value="502125.25" table:style-name="ce20">
            <text:p>502125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700009:292</text:p>
          </table:table-cell>
          <table:covered-table-cell/>
          <table:table-cell office:value-type="float" office:value="1656331.02" table:style-name="ce20">
            <text:p>1656331,0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16000:1011</text:p>
          </table:table-cell>
          <table:covered-table-cell/>
          <table:table-cell office:value-type="float" office:value="419500.86" table:style-name="ce20">
            <text:p>419500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0100020:324</text:p>
          </table:table-cell>
          <table:covered-table-cell/>
          <table:table-cell office:value-type="float" office:value="1728869.42" table:style-name="ce20">
            <text:p>1728869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2900003:73</text:p>
          </table:table-cell>
          <table:covered-table-cell/>
          <table:table-cell office:value-type="float" office:value="567775.64" table:style-name="ce20">
            <text:p>567775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103:1357</text:p>
          </table:table-cell>
          <table:covered-table-cell/>
          <table:table-cell office:value-type="float" office:value="1029239.46" table:style-name="ce20">
            <text:p>1029239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403:4710</text:p>
          </table:table-cell>
          <table:covered-table-cell/>
          <table:table-cell office:value-type="float" office:value="2144973.9500000002" table:style-name="ce20">
            <text:p>2144973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603:3681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3502:1626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000000:29297</text:p>
          </table:table-cell>
          <table:covered-table-cell/>
          <table:table-cell office:value-type="float" office:value="2666017.27" table:style-name="ce20">
            <text:p>2666017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2031:437</text:p>
          </table:table-cell>
          <table:covered-table-cell/>
          <table:table-cell office:value-type="float" office:value="3535051.88" table:style-name="ce20">
            <text:p>3535051,8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2031:438</text:p>
          </table:table-cell>
          <table:covered-table-cell/>
          <table:table-cell office:value-type="float" office:value="3365724.9" table:style-name="ce20">
            <text:p>3365724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2043:680</text:p>
          </table:table-cell>
          <table:covered-table-cell/>
          <table:table-cell office:value-type="float" office:value="3515253.86" table:style-name="ce20">
            <text:p>3515253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04122:181</text:p>
          </table:table-cell>
          <table:covered-table-cell/>
          <table:table-cell office:value-type="float" office:value="434359.74" table:style-name="ce20">
            <text:p>434359,7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105019:67</text:p>
          </table:table-cell>
          <table:covered-table-cell/>
          <table:table-cell office:value-type="float" office:value="5270243.09" table:style-name="ce20">
            <text:p>5270243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6002:7616</text:p>
          </table:table-cell>
          <table:covered-table-cell/>
          <table:table-cell office:value-type="float" office:value="699854.43" table:style-name="ce20">
            <text:p>699854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32:10728</text:p>
          </table:table-cell>
          <table:covered-table-cell/>
          <table:table-cell office:value-type="float" office:value="2571516.29" table:style-name="ce20">
            <text:p>2571516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6032:10729</text:p>
          </table:table-cell>
          <table:covered-table-cell/>
          <table:table-cell office:value-type="float" office:value="3342075.03" table:style-name="ce20">
            <text:p>3342075,0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6032:10730</text:p>
          </table:table-cell>
          <table:covered-table-cell/>
          <table:table-cell office:value-type="float" office:value="3175698.76" table:style-name="ce20">
            <text:p>3175698,7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06032:10731</text:p>
          </table:table-cell>
          <table:covered-table-cell/>
          <table:table-cell office:value-type="float" office:value="2075805.26" table:style-name="ce20">
            <text:p>2075805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7077:835</text:p>
          </table:table-cell>
          <table:covered-table-cell/>
          <table:table-cell office:value-type="float" office:value="2649348.63" table:style-name="ce20">
            <text:p>2649348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6003:2362</text:p>
          </table:table-cell>
          <table:covered-table-cell/>
          <table:table-cell office:value-type="float" office:value="442508.36" table:style-name="ce20">
            <text:p>442508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3020:9853</text:p>
          </table:table-cell>
          <table:covered-table-cell/>
          <table:table-cell office:value-type="float" office:value="812990.15" table:style-name="ce20">
            <text:p>812990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62:557</text:p>
          </table:table-cell>
          <table:covered-table-cell/>
          <table:table-cell office:value-type="float" office:value="2841971.81" table:style-name="ce20">
            <text:p>2841971,8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62:558</text:p>
          </table:table-cell>
          <table:covered-table-cell/>
          <table:table-cell office:value-type="float" office:value="3066334.72" table:style-name="ce20">
            <text:p>3066334,7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79:1795</text:p>
          </table:table-cell>
          <table:covered-table-cell/>
          <table:table-cell office:value-type="float" office:value="181729.69" table:style-name="ce20">
            <text:p>181729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2002:309</text:p>
          </table:table-cell>
          <table:covered-table-cell/>
          <table:table-cell office:value-type="float" office:value="3444078.36" table:style-name="ce20">
            <text:p>3444078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4013:8267</text:p>
          </table:table-cell>
          <table:covered-table-cell/>
          <table:table-cell office:value-type="float" office:value="531023.77" table:style-name="ce20">
            <text:p>531023,7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4030:822</text:p>
          </table:table-cell>
          <table:covered-table-cell/>
          <table:table-cell office:value-type="float" office:value="2480692.0499999998" table:style-name="ce20">
            <text:p>2480692,0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5011:2130</text:p>
          </table:table-cell>
          <table:covered-table-cell/>
          <table:table-cell office:value-type="float" office:value="419493.19" table:style-name="ce20">
            <text:p>419493,1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11:2131</text:p>
          </table:table-cell>
          <table:covered-table-cell/>
          <table:table-cell office:value-type="float" office:value="419493.19" table:style-name="ce20">
            <text:p>419493,1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6:20447</text:p>
          </table:table-cell>
          <table:covered-table-cell/>
          <table:table-cell office:value-type="float" office:value="165460.62" table:style-name="ce20">
            <text:p>165460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6:20448</text:p>
          </table:table-cell>
          <table:covered-table-cell/>
          <table:table-cell office:value-type="float" office:value="216294.64" table:style-name="ce20">
            <text:p>216294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7:509</text:p>
          </table:table-cell>
          <table:covered-table-cell/>
          <table:table-cell office:value-type="float" office:value="3662263.1" table:style-name="ce20">
            <text:p>3662263,1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18:843</text:p>
          </table:table-cell>
          <table:covered-table-cell/>
          <table:table-cell office:value-type="float" office:value="2599685.21" table:style-name="ce20">
            <text:p>2599685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1019:410</text:p>
          </table:table-cell>
          <table:covered-table-cell/>
          <table:table-cell office:value-type="float" office:value="3019062.06" table:style-name="ce20">
            <text:p>3019062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1024:37</text:p>
          </table:table-cell>
          <table:covered-table-cell/>
          <table:table-cell office:value-type="float" office:value="2745272.48" table:style-name="ce20">
            <text:p>2745272,4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1025:333</text:p>
          </table:table-cell>
          <table:covered-table-cell/>
          <table:table-cell office:value-type="float" office:value="1114110.98" table:style-name="ce20">
            <text:p>1114110,9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1025:354</text:p>
          </table:table-cell>
          <table:covered-table-cell/>
          <table:table-cell office:value-type="float" office:value="2143409.2799999998" table:style-name="ce20">
            <text:p>2143409,2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401025:355</text:p>
          </table:table-cell>
          <table:covered-table-cell/>
          <table:table-cell office:value-type="float" office:value="1821506.21" table:style-name="ce20">
            <text:p>1821506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401025:356</text:p>
          </table:table-cell>
          <table:covered-table-cell/>
          <table:table-cell office:value-type="float" office:value="1821506.21" table:style-name="ce20">
            <text:p>1821506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401025:358</text:p>
          </table:table-cell>
          <table:covered-table-cell/>
          <table:table-cell office:value-type="float" office:value="1914822.67" table:style-name="ce20">
            <text:p>1914822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401025:362</text:p>
          </table:table-cell>
          <table:covered-table-cell/>
          <table:table-cell office:value-type="float" office:value="1866014.96" table:style-name="ce20">
            <text:p>1866014,9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401025:378</text:p>
          </table:table-cell>
          <table:covered-table-cell/>
          <table:table-cell office:value-type="float" office:value="520567.25" table:style-name="ce20">
            <text:p>520567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401025:414</text:p>
          </table:table-cell>
          <table:covered-table-cell/>
          <table:table-cell office:value-type="float" office:value="2147770.8199999998" table:style-name="ce20">
            <text:p>2147770,8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401025:4156</text:p>
          </table:table-cell>
          <table:covered-table-cell/>
          <table:table-cell office:value-type="float" office:value="15793204.33" table:style-name="ce20">
            <text:p>15793204,3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402001:125</text:p>
          </table:table-cell>
          <table:covered-table-cell/>
          <table:table-cell office:value-type="float" office:value="30177.5" table:style-name="ce20">
            <text:p>30177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09:239</text:p>
          </table:table-cell>
          <table:covered-table-cell/>
          <table:table-cell office:value-type="float" office:value="40611857.479999997" table:style-name="ce20">
            <text:p>40611857,4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2009:313</text:p>
          </table:table-cell>
          <table:covered-table-cell/>
          <table:table-cell office:value-type="float" office:value="3888732.55" table:style-name="ce20">
            <text:p>3888732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2009:314</text:p>
          </table:table-cell>
          <table:covered-table-cell/>
          <table:table-cell office:value-type="float" office:value="4663614.83" table:style-name="ce20">
            <text:p>4663614,8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2009:315</text:p>
          </table:table-cell>
          <table:covered-table-cell/>
          <table:table-cell office:value-type="float" office:value="2085440.48" table:style-name="ce20">
            <text:p>2085440,4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09:316</text:p>
          </table:table-cell>
          <table:covered-table-cell/>
          <table:table-cell office:value-type="float" office:value="5387453.0300000003" table:style-name="ce20">
            <text:p>5387453,0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2009:317</text:p>
          </table:table-cell>
          <table:covered-table-cell/>
          <table:table-cell office:value-type="float" office:value="5837181.6500000004" table:style-name="ce20">
            <text:p>5837181,6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2009:318</text:p>
          </table:table-cell>
          <table:covered-table-cell/>
          <table:table-cell office:value-type="float" office:value="3612718.5" table:style-name="ce20">
            <text:p>3612718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402009:319</text:p>
          </table:table-cell>
          <table:covered-table-cell/>
          <table:table-cell office:value-type="float" office:value="7572202.8499999996" table:style-name="ce20">
            <text:p>7572202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402009:320</text:p>
          </table:table-cell>
          <table:covered-table-cell/>
          <table:table-cell office:value-type="float" office:value="3621644.28" table:style-name="ce20">
            <text:p>3621644,2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402009:321</text:p>
          </table:table-cell>
          <table:covered-table-cell/>
          <table:table-cell office:value-type="float" office:value="3296865.87" table:style-name="ce20">
            <text:p>3296865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12:1024</text:p>
          </table:table-cell>
          <table:covered-table-cell/>
          <table:table-cell office:value-type="float" office:value="3948572.03" table:style-name="ce20">
            <text:p>3948572,0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3012:203</text:p>
          </table:table-cell>
          <table:covered-table-cell/>
          <table:table-cell office:value-type="float" office:value="1665409.35" table:style-name="ce20">
            <text:p>1665409,3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3029:3084</text:p>
          </table:table-cell>
          <table:covered-table-cell/>
          <table:table-cell office:value-type="float" office:value="1499567.6" table:style-name="ce20">
            <text:p>1499567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3042:455</text:p>
          </table:table-cell>
          <table:covered-table-cell/>
          <table:table-cell office:value-type="float" office:value="370723.22" table:style-name="ce20">
            <text:p>370723,2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3042:456</text:p>
          </table:table-cell>
          <table:covered-table-cell/>
          <table:table-cell office:value-type="float" office:value="415929.16" table:style-name="ce20">
            <text:p>415929,1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12:108</text:p>
          </table:table-cell>
          <table:covered-table-cell/>
          <table:table-cell office:value-type="float" office:value="1989818.43" table:style-name="ce20">
            <text:p>1989818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5012:110</text:p>
          </table:table-cell>
          <table:covered-table-cell/>
          <table:table-cell office:value-type="float" office:value="1976422.66" table:style-name="ce20">
            <text:p>1976422,6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5012:111</text:p>
          </table:table-cell>
          <table:covered-table-cell/>
          <table:table-cell office:value-type="float" office:value="2083257.44" table:style-name="ce20">
            <text:p>2083257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5012:112</text:p>
          </table:table-cell>
          <table:covered-table-cell/>
          <table:table-cell office:value-type="float" office:value="2087692.68" table:style-name="ce20">
            <text:p>2087692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5012:113</text:p>
          </table:table-cell>
          <table:covered-table-cell/>
          <table:table-cell office:value-type="float" office:value="1864751.75" table:style-name="ce20">
            <text:p>1864751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5012:119</text:p>
          </table:table-cell>
          <table:covered-table-cell/>
          <table:table-cell office:value-type="float" office:value="1889636.69" table:style-name="ce20">
            <text:p>1889636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5012:121</text:p>
          </table:table-cell>
          <table:covered-table-cell/>
          <table:table-cell office:value-type="float" office:value="1994281.38" table:style-name="ce20">
            <text:p>1994281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5012:122</text:p>
          </table:table-cell>
          <table:covered-table-cell/>
          <table:table-cell office:value-type="float" office:value="1939274.04" table:style-name="ce20">
            <text:p>1939274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12:124</text:p>
          </table:table-cell>
          <table:covered-table-cell/>
          <table:table-cell office:value-type="float" office:value="2021029.63" table:style-name="ce20">
            <text:p>2021029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12:126</text:p>
          </table:table-cell>
          <table:covered-table-cell/>
          <table:table-cell office:value-type="float" office:value="1951655.55" table:style-name="ce20">
            <text:p>1951655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12:128</text:p>
          </table:table-cell>
          <table:covered-table-cell/>
          <table:table-cell office:value-type="float" office:value="1453858.6" table:style-name="ce20">
            <text:p>1453858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12:129</text:p>
          </table:table-cell>
          <table:covered-table-cell/>
          <table:table-cell office:value-type="float" office:value="2021029.63" table:style-name="ce20">
            <text:p>2021029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12:134</text:p>
          </table:table-cell>
          <table:covered-table-cell/>
          <table:table-cell office:value-type="float" office:value="1344769.24" table:style-name="ce20">
            <text:p>1344769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405012:135</text:p>
          </table:table-cell>
          <table:covered-table-cell/>
          <table:table-cell office:value-type="float" office:value="2109847.6" table:style-name="ce20">
            <text:p>2109847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405012:141</text:p>
          </table:table-cell>
          <table:covered-table-cell/>
          <table:table-cell office:value-type="float" office:value="1439988.45" table:style-name="ce20">
            <text:p>1439988,4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5012:143</text:p>
          </table:table-cell>
          <table:covered-table-cell/>
          <table:table-cell office:value-type="float" office:value="1387751.14" table:style-name="ce20">
            <text:p>1387751,1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5012:144</text:p>
          </table:table-cell>
          <table:covered-table-cell/>
          <table:table-cell office:value-type="float" office:value="1864751.75" table:style-name="ce20">
            <text:p>1864751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5012:147</text:p>
          </table:table-cell>
          <table:covered-table-cell/>
          <table:table-cell office:value-type="float" office:value="1463098.83" table:style-name="ce20">
            <text:p>1463098,8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12:151</text:p>
          </table:table-cell>
          <table:covered-table-cell/>
          <table:table-cell office:value-type="float" office:value="2021029.63" table:style-name="ce20">
            <text:p>2021029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405012:153</text:p>
          </table:table-cell>
          <table:covered-table-cell/>
          <table:table-cell office:value-type="float" office:value="1864751.75" table:style-name="ce20">
            <text:p>1864751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405012:154</text:p>
          </table:table-cell>
          <table:covered-table-cell/>
          <table:table-cell office:value-type="float" office:value="2052175.79" table:style-name="ce20">
            <text:p>2052175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5012:156</text:p>
          </table:table-cell>
          <table:covered-table-cell/>
          <table:table-cell office:value-type="float" office:value="1868902.41" table:style-name="ce20">
            <text:p>1868902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5012:356</text:p>
          </table:table-cell>
          <table:covered-table-cell/>
          <table:table-cell office:value-type="float" office:value="1935144.05" table:style-name="ce20">
            <text:p>1935144,0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5012:391</text:p>
          </table:table-cell>
          <table:covered-table-cell/>
          <table:table-cell office:value-type="float" office:value="2012118.71" table:style-name="ce20">
            <text:p>2012118,7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5012:400</text:p>
          </table:table-cell>
          <table:covered-table-cell/>
          <table:table-cell office:value-type="float" office:value="1430734.65" table:style-name="ce20">
            <text:p>1430734,6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5012:416</text:p>
          </table:table-cell>
          <table:covered-table-cell/>
          <table:table-cell office:value-type="float" office:value="1349073" table:style-name="ce20">
            <text:p>1349073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5012:418</text:p>
          </table:table-cell>
          <table:covered-table-cell/>
          <table:table-cell office:value-type="float" office:value="1939274.04" table:style-name="ce20">
            <text:p>1939274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5012:422</text:p>
          </table:table-cell>
          <table:covered-table-cell/>
          <table:table-cell office:value-type="float" office:value="1972267.14" table:style-name="ce20">
            <text:p>1972267,1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12:889</text:p>
          </table:table-cell>
          <table:covered-table-cell/>
          <table:table-cell office:value-type="float" office:value="58498899.469999999" table:style-name="ce20">
            <text:p>5849889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6:254</text:p>
          </table:table-cell>
          <table:covered-table-cell/>
          <table:table-cell office:value-type="float" office:value="2316897.09" table:style-name="ce20">
            <text:p>2316897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5016:267</text:p>
          </table:table-cell>
          <table:covered-table-cell/>
          <table:table-cell office:value-type="float" office:value="520894.8" table:style-name="ce20">
            <text:p>520894,8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405016:268</text:p>
          </table:table-cell>
          <table:covered-table-cell/>
          <table:table-cell office:value-type="float" office:value="1319023.55" table:style-name="ce20">
            <text:p>1319023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405016:269</text:p>
          </table:table-cell>
          <table:covered-table-cell/>
          <table:table-cell office:value-type="float" office:value="2285447.7200000002" table:style-name="ce20">
            <text:p>2285447,7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405016:280</text:p>
          </table:table-cell>
          <table:covered-table-cell/>
          <table:table-cell office:value-type="float" office:value="1820905.38" table:style-name="ce20">
            <text:p>1820905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405016:567</text:p>
          </table:table-cell>
          <table:covered-table-cell/>
          <table:table-cell office:value-type="float" office:value="16178198.85" table:style-name="ce20">
            <text:p>16178198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2023:1053</text:p>
          </table:table-cell>
          <table:covered-table-cell/>
          <table:table-cell office:value-type="float" office:value="2395430.2999999998" table:style-name="ce20">
            <text:p>2395430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4016:61</text:p>
          </table:table-cell>
          <table:covered-table-cell/>
          <table:table-cell office:value-type="float" office:value="3113612.63" table:style-name="ce20">
            <text:p>3113612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4016:62</text:p>
          </table:table-cell>
          <table:covered-table-cell/>
          <table:table-cell office:value-type="float" office:value="2041260.99" table:style-name="ce20">
            <text:p>2041260,9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05049:1922</text:p>
          </table:table-cell>
          <table:covered-table-cell/>
          <table:table-cell office:value-type="float" office:value="2192827.38" table:style-name="ce20">
            <text:p>2192827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5049:7977</text:p>
          </table:table-cell>
          <table:covered-table-cell/>
          <table:table-cell office:value-type="float" office:value="1399244.84" table:style-name="ce20">
            <text:p>1399244,8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06002:3631</text:p>
          </table:table-cell>
          <table:covered-table-cell/>
          <table:table-cell office:value-type="float" office:value="2416500.29" table:style-name="ce20">
            <text:p>2416500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06026:3072</text:p>
          </table:table-cell>
          <table:covered-table-cell/>
          <table:table-cell office:value-type="float" office:value="1480821.06" table:style-name="ce20">
            <text:p>1480821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506046:3654</text:p>
          </table:table-cell>
          <table:covered-table-cell/>
          <table:table-cell office:value-type="float" office:value="3550279.65" table:style-name="ce20">
            <text:p>3550279,6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507011:1572</text:p>
          </table:table-cell>
          <table:covered-table-cell/>
          <table:table-cell office:value-type="float" office:value="297099.90000000002" table:style-name="ce20">
            <text:p>29709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507022:8653</text:p>
          </table:table-cell>
          <table:covered-table-cell/>
          <table:table-cell office:value-type="float" office:value="2282490.37" table:style-name="ce20">
            <text:p>2282490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7022:8671</text:p>
          </table:table-cell>
          <table:covered-table-cell/>
          <table:table-cell office:value-type="float" office:value="1973451.05" table:style-name="ce20">
            <text:p>1973451,0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7022:9423</text:p>
          </table:table-cell>
          <table:covered-table-cell/>
          <table:table-cell office:value-type="float" office:value="1829051.39" table:style-name="ce20">
            <text:p>1829051,3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7022:9434</text:p>
          </table:table-cell>
          <table:covered-table-cell/>
          <table:table-cell office:value-type="float" office:value="2309041.41" table:style-name="ce20">
            <text:p>2309041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13001:1114</text:p>
          </table:table-cell>
          <table:covered-table-cell/>
          <table:table-cell office:value-type="float" office:value="768911.99" table:style-name="ce20">
            <text:p>768911,9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13001:1115</text:p>
          </table:table-cell>
          <table:covered-table-cell/>
          <table:table-cell office:value-type="float" office:value="421744.37" table:style-name="ce20">
            <text:p>421744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13001:1116</text:p>
          </table:table-cell>
          <table:covered-table-cell/>
          <table:table-cell office:value-type="float" office:value="375852.25" table:style-name="ce20">
            <text:p>375852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13001:1117</text:p>
          </table:table-cell>
          <table:covered-table-cell/>
          <table:table-cell office:value-type="float" office:value="379158.86" table:style-name="ce20">
            <text:p>379158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13044:67</text:p>
          </table:table-cell>
          <table:covered-table-cell/>
          <table:table-cell office:value-type="float" office:value="1341537.3999999999" table:style-name="ce20">
            <text:p>1341537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13044:68</text:p>
          </table:table-cell>
          <table:covered-table-cell/>
          <table:table-cell office:value-type="float" office:value="1016971.9" table:style-name="ce20">
            <text:p>1016971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13044:69</text:p>
          </table:table-cell>
          <table:covered-table-cell/>
          <table:table-cell office:value-type="float" office:value="1707214.53" table:style-name="ce20">
            <text:p>1707214,5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5003:242</text:p>
          </table:table-cell>
          <table:covered-table-cell/>
          <table:table-cell office:value-type="float" office:value="2485560.13" table:style-name="ce20">
            <text:p>2485560,1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15005:457</text:p>
          </table:table-cell>
          <table:covered-table-cell/>
          <table:table-cell office:value-type="float" office:value="1497350.25" table:style-name="ce20">
            <text:p>1497350,2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15030:590</text:p>
          </table:table-cell>
          <table:covered-table-cell/>
          <table:table-cell office:value-type="float" office:value="598867653.62" table:style-name="ce20">
            <text:p>598867653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15030:591</text:p>
          </table:table-cell>
          <table:covered-table-cell/>
          <table:table-cell office:value-type="float" office:value="1903358.16" table:style-name="ce20">
            <text:p>1903358,1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15030:592</text:p>
          </table:table-cell>
          <table:covered-table-cell/>
          <table:table-cell office:value-type="float" office:value="1015901.21" table:style-name="ce20">
            <text:p>1015901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15030:593</text:p>
          </table:table-cell>
          <table:covered-table-cell/>
          <table:table-cell office:value-type="float" office:value="1069627.75" table:style-name="ce20">
            <text:p>1069627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15030:594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15030:595</text:p>
          </table:table-cell>
          <table:covered-table-cell/>
          <table:table-cell office:value-type="float" office:value="680753.73" table:style-name="ce20">
            <text:p>68075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15030:596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15030:597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15030:598</text:p>
          </table:table-cell>
          <table:covered-table-cell/>
          <table:table-cell office:value-type="float" office:value="1343306.52" table:style-name="ce20">
            <text:p>1343306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15030:599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15030:600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15030:601</text:p>
          </table:table-cell>
          <table:covered-table-cell/>
          <table:table-cell office:value-type="float" office:value="1225508.26" table:style-name="ce20">
            <text:p>1225508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15030:602</text:p>
          </table:table-cell>
          <table:covered-table-cell/>
          <table:table-cell office:value-type="float" office:value="841204.98" table:style-name="ce20">
            <text:p>841204,9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15030:603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15030:604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15030:605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15030:606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15030:607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15030:608</text:p>
          </table:table-cell>
          <table:covered-table-cell/>
          <table:table-cell office:value-type="float" office:value="1375626.2" table:style-name="ce20">
            <text:p>1375626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15030:609</text:p>
          </table:table-cell>
          <table:covered-table-cell/>
          <table:table-cell office:value-type="float" office:value="1278438.5" table:style-name="ce20">
            <text:p>1278438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15030:610</text:p>
          </table:table-cell>
          <table:covered-table-cell/>
          <table:table-cell office:value-type="float" office:value="870234.79" table:style-name="ce20">
            <text:p>870234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15030:611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15030:612</text:p>
          </table:table-cell>
          <table:covered-table-cell/>
          <table:table-cell office:value-type="float" office:value="999328.85" table:style-name="ce20">
            <text:p>999328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15030:613</text:p>
          </table:table-cell>
          <table:covered-table-cell/>
          <table:table-cell office:value-type="float" office:value="1280550.3799999999" table:style-name="ce20">
            <text:p>1280550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15030:614</text:p>
          </table:table-cell>
          <table:covered-table-cell/>
          <table:table-cell office:value-type="float" office:value="1069627.75" table:style-name="ce20">
            <text:p>1069627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15030:615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15030:616</text:p>
          </table:table-cell>
          <table:covered-table-cell/>
          <table:table-cell office:value-type="float" office:value="672274.68" table:style-name="ce20">
            <text:p>672274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15030:617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15030:618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15030:619</text:p>
          </table:table-cell>
          <table:covered-table-cell/>
          <table:table-cell office:value-type="float" office:value="1343306.52" table:style-name="ce20">
            <text:p>1343306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15030:620</text:p>
          </table:table-cell>
          <table:covered-table-cell/>
          <table:table-cell office:value-type="float" office:value="1579885.45" table:style-name="ce20">
            <text:p>1579885,4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15030:621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15030:622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15030:623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15030:624</text:p>
          </table:table-cell>
          <table:covered-table-cell/>
          <table:table-cell office:value-type="float" office:value="1481788.05" table:style-name="ce20">
            <text:p>1481788,0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15030:625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15030:626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15030:627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15030:628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15030:629</text:p>
          </table:table-cell>
          <table:covered-table-cell/>
          <table:table-cell office:value-type="float" office:value="1371590.5" table:style-name="ce20">
            <text:p>1371590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15030:630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15030:631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15030:632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15030:633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15030:634</text:p>
          </table:table-cell>
          <table:covered-table-cell/>
          <table:table-cell office:value-type="float" office:value="1069627.75" table:style-name="ce20">
            <text:p>1069627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15030:635</text:p>
          </table:table-cell>
          <table:covered-table-cell/>
          <table:table-cell office:value-type="float" office:value="821765.87" table:style-name="ce20">
            <text:p>821765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15030:636</text:p>
          </table:table-cell>
          <table:covered-table-cell/>
          <table:table-cell office:value-type="float" office:value="932845.46" table:style-name="ce20">
            <text:p>932845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15030:637</text:p>
          </table:table-cell>
          <table:covered-table-cell/>
          <table:table-cell office:value-type="float" office:value="672274.68" table:style-name="ce20">
            <text:p>672274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15030:638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15030:639</text:p>
          </table:table-cell>
          <table:covered-table-cell/>
          <table:table-cell office:value-type="float" office:value="899487.09" table:style-name="ce20">
            <text:p>899487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15030:640</text:p>
          </table:table-cell>
          <table:covered-table-cell/>
          <table:table-cell office:value-type="float" office:value="1343306.52" table:style-name="ce20">
            <text:p>1343306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15030:641</text:p>
          </table:table-cell>
          <table:covered-table-cell/>
          <table:table-cell office:value-type="float" office:value="1571932.85" table:style-name="ce20">
            <text:p>1571932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15030:642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15030:643</text:p>
          </table:table-cell>
          <table:covered-table-cell/>
          <table:table-cell office:value-type="float" office:value="1225508.26" table:style-name="ce20">
            <text:p>1225508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15030:644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15030:645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15030:646</text:p>
          </table:table-cell>
          <table:covered-table-cell/>
          <table:table-cell office:value-type="float" office:value="1140807.46" table:style-name="ce20">
            <text:p>1140807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15030:647</text:p>
          </table:table-cell>
          <table:covered-table-cell/>
          <table:table-cell office:value-type="float" office:value="928679.9" table:style-name="ce20">
            <text:p>92867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15030:648</text:p>
          </table:table-cell>
          <table:covered-table-cell/>
          <table:table-cell office:value-type="float" office:value="807349.87" table:style-name="ce20">
            <text:p>807349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15030:649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5030:650</text:p>
          </table:table-cell>
          <table:covered-table-cell/>
          <table:table-cell office:value-type="float" office:value="1399816.21" table:style-name="ce20">
            <text:p>1399816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5030:651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15030:652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15030:653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15030:654</text:p>
          </table:table-cell>
          <table:covered-table-cell/>
          <table:table-cell office:value-type="float" office:value="1015901.21" table:style-name="ce20">
            <text:p>1015901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15030:655</text:p>
          </table:table-cell>
          <table:covered-table-cell/>
          <table:table-cell office:value-type="float" office:value="1073752.1499999999" table:style-name="ce20">
            <text:p>1073752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15030:656</text:p>
          </table:table-cell>
          <table:covered-table-cell/>
          <table:table-cell office:value-type="float" office:value="941172.87" table:style-name="ce20">
            <text:p>941172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15030:657</text:p>
          </table:table-cell>
          <table:covered-table-cell/>
          <table:table-cell office:value-type="float" office:value="1437344.86" table:style-name="ce20">
            <text:p>1437344,8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15030:658</text:p>
          </table:table-cell>
          <table:covered-table-cell/>
          <table:table-cell office:value-type="float" office:value="684991.46" table:style-name="ce20">
            <text:p>684991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15030:659</text:p>
          </table:table-cell>
          <table:covered-table-cell/>
          <table:table-cell office:value-type="float" office:value="2033158.51" table:style-name="ce20">
            <text:p>2033158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15030:660</text:p>
          </table:table-cell>
          <table:covered-table-cell/>
          <table:table-cell office:value-type="float" office:value="899487.09" table:style-name="ce20">
            <text:p>899487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15030:661</text:p>
          </table:table-cell>
          <table:covered-table-cell/>
          <table:table-cell office:value-type="float" office:value="1347350.74" table:style-name="ce20">
            <text:p>1347350,7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15030:662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15030:663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15030:664</text:p>
          </table:table-cell>
          <table:covered-table-cell/>
          <table:table-cell office:value-type="float" office:value="1209181.3999999999" table:style-name="ce20">
            <text:p>1209181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15030:665</text:p>
          </table:table-cell>
          <table:covered-table-cell/>
          <table:table-cell office:value-type="float" office:value="1520127.68" table:style-name="ce20">
            <text:p>1520127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15030:666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15030:667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15030:668</text:p>
          </table:table-cell>
          <table:covered-table-cell/>
          <table:table-cell office:value-type="float" office:value="1381569.38" table:style-name="ce20">
            <text:p>1381569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15030:669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15030:670</text:p>
          </table:table-cell>
          <table:covered-table-cell/>
          <table:table-cell office:value-type="float" office:value="1286563.45" table:style-name="ce20">
            <text:p>1286563,4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15030:671</text:p>
          </table:table-cell>
          <table:covered-table-cell/>
          <table:table-cell office:value-type="float" office:value="1391757.84" table:style-name="ce20">
            <text:p>1391757,8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15030:672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15030:673</text:p>
          </table:table-cell>
          <table:covered-table-cell/>
          <table:table-cell office:value-type="float" office:value="870234.79" table:style-name="ce20">
            <text:p>870234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5030:674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15030:675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15030:676</text:p>
          </table:table-cell>
          <table:covered-table-cell/>
          <table:table-cell office:value-type="float" office:value="1065502.3700000001" table:style-name="ce20">
            <text:p>1065502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15030:677</text:p>
          </table:table-cell>
          <table:covered-table-cell/>
          <table:table-cell office:value-type="float" office:value="941172.87" table:style-name="ce20">
            <text:p>941172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15030:678</text:p>
          </table:table-cell>
          <table:covered-table-cell/>
          <table:table-cell office:value-type="float" office:value="672274.68" table:style-name="ce20">
            <text:p>672274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15030:679</text:p>
          </table:table-cell>
          <table:covered-table-cell/>
          <table:table-cell office:value-type="float" office:value="755460.7" table:style-name="ce20">
            <text:p>755460,7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15030:680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15030:681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15030:682</text:p>
          </table:table-cell>
          <table:covered-table-cell/>
          <table:table-cell office:value-type="float" office:value="1339261.0900000001" table:style-name="ce20">
            <text:p>133926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15030:683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15030:684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15030:685</text:p>
          </table:table-cell>
          <table:covered-table-cell/>
          <table:table-cell office:value-type="float" office:value="1209181.3999999999" table:style-name="ce20">
            <text:p>1209181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15030:686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15030:687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15030:688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15030:689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15030:690</text:p>
          </table:table-cell>
          <table:covered-table-cell/>
          <table:table-cell office:value-type="float" office:value="1212757.1399999999" table:style-name="ce20">
            <text:p>1212757,1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15030:691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15030:692</text:p>
          </table:table-cell>
          <table:covered-table-cell/>
          <table:table-cell office:value-type="float" office:value="1387726.67" table:style-name="ce20">
            <text:p>1387726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15030:693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15030:694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15030:695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15030:696</text:p>
          </table:table-cell>
          <table:covered-table-cell/>
          <table:table-cell office:value-type="float" office:value="1007617.49" table:style-name="ce20">
            <text:p>1007617,4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15030:697</text:p>
          </table:table-cell>
          <table:covered-table-cell/>
          <table:table-cell office:value-type="float" office:value="1057247.44" table:style-name="ce20">
            <text:p>1057247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15030:698</text:p>
          </table:table-cell>
          <table:covered-table-cell/>
          <table:table-cell office:value-type="float" office:value="928679.9" table:style-name="ce20">
            <text:p>92867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15030:699</text:p>
          </table:table-cell>
          <table:covered-table-cell/>
          <table:table-cell office:value-type="float" office:value="680753.73" table:style-name="ce20">
            <text:p>68075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15030:700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15030:701</text:p>
          </table:table-cell>
          <table:covered-table-cell/>
          <table:table-cell office:value-type="float" office:value="1310565.79" table:style-name="ce20">
            <text:p>1310565,7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15030:702</text:p>
          </table:table-cell>
          <table:covered-table-cell/>
          <table:table-cell office:value-type="float" office:value="1383694.29" table:style-name="ce20">
            <text:p>1383694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15030:703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15030:704</text:p>
          </table:table-cell>
          <table:covered-table-cell/>
          <table:table-cell office:value-type="float" office:value="1351393.42" table:style-name="ce20">
            <text:p>1351393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15030:705</text:p>
          </table:table-cell>
          <table:covered-table-cell/>
          <table:table-cell office:value-type="float" office:value="1575909.75" table:style-name="ce20">
            <text:p>1575909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15030:706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15030:707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15030:708</text:p>
          </table:table-cell>
          <table:covered-table-cell/>
          <table:table-cell office:value-type="float" office:value="1524119.55" table:style-name="ce20">
            <text:p>1524119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15030:709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15030:710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15030:711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15030:712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15030:713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15030:714</text:p>
          </table:table-cell>
          <table:covered-table-cell/>
          <table:table-cell office:value-type="float" office:value="1375626.2" table:style-name="ce20">
            <text:p>1375626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15030:715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15030:716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15030:717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15030:718</text:p>
          </table:table-cell>
          <table:covered-table-cell/>
          <table:table-cell office:value-type="float" office:value="991035.28" table:style-name="ce20">
            <text:p>991035,2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15030:719</text:p>
          </table:table-cell>
          <table:covered-table-cell/>
          <table:table-cell office:value-type="float" office:value="1057247.44" table:style-name="ce20">
            <text:p>1057247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15030:720</text:p>
          </table:table-cell>
          <table:covered-table-cell/>
          <table:table-cell office:value-type="float" office:value="949495.34" table:style-name="ce20">
            <text:p>949495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15030:721</text:p>
          </table:table-cell>
          <table:covered-table-cell/>
          <table:table-cell office:value-type="float" office:value="676514.9" table:style-name="ce20">
            <text:p>676514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15030:722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15030:723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15030:724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15030:725</text:p>
          </table:table-cell>
          <table:covered-table-cell/>
          <table:table-cell office:value-type="float" office:value="1339261.0900000001" table:style-name="ce20">
            <text:p>133926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15030:726</text:p>
          </table:table-cell>
          <table:covered-table-cell/>
          <table:table-cell office:value-type="float" office:value="1583859.94" table:style-name="ce20">
            <text:p>1583859,9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15030:727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15030:728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15030:729</text:p>
          </table:table-cell>
          <table:covered-table-cell/>
          <table:table-cell office:value-type="float" office:value="1524119.55" table:style-name="ce20">
            <text:p>1524119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15030:730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15030:731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15030:732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15030:733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5030:734</text:p>
          </table:table-cell>
          <table:covered-table-cell/>
          <table:table-cell office:value-type="float" office:value="1379661.01" table:style-name="ce20">
            <text:p>13796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5030:735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15030:736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15030:737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15030:738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15030:739</text:p>
          </table:table-cell>
          <table:covered-table-cell/>
          <table:table-cell office:value-type="float" office:value="999328.85" table:style-name="ce20">
            <text:p>999328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15030:740</text:p>
          </table:table-cell>
          <table:covered-table-cell/>
          <table:table-cell office:value-type="float" office:value="1065502.3700000001" table:style-name="ce20">
            <text:p>1065502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15030:741</text:p>
          </table:table-cell>
          <table:covered-table-cell/>
          <table:table-cell office:value-type="float" office:value="949495.34" table:style-name="ce20">
            <text:p>949495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15030:742</text:p>
          </table:table-cell>
          <table:covered-table-cell/>
          <table:table-cell office:value-type="float" office:value="676514.9" table:style-name="ce20">
            <text:p>676514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15030:743</text:p>
          </table:table-cell>
          <table:covered-table-cell/>
          <table:table-cell office:value-type="float" office:value="2025475.27" table:style-name="ce20">
            <text:p>2025475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15030:744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15030:745</text:p>
          </table:table-cell>
          <table:covered-table-cell/>
          <table:table-cell office:value-type="float" office:value="1335214.75" table:style-name="ce20">
            <text:p>1335214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15030:746</text:p>
          </table:table-cell>
          <table:covered-table-cell/>
          <table:table-cell office:value-type="float" office:value="999328.85" table:style-name="ce20">
            <text:p>999328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15030:747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15030:748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15030:749</text:p>
          </table:table-cell>
          <table:covered-table-cell/>
          <table:table-cell office:value-type="float" office:value="1201010.6499999999" table:style-name="ce20">
            <text:p>1201010,6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15030:750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15030:751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15030:752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15030:753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15030:754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15030:755</text:p>
          </table:table-cell>
          <table:covered-table-cell/>
          <table:table-cell office:value-type="float" office:value="1379661.01" table:style-name="ce20">
            <text:p>13796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15030:756</text:p>
          </table:table-cell>
          <table:covered-table-cell/>
          <table:table-cell office:value-type="float" office:value="1278438.5" table:style-name="ce20">
            <text:p>1278438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15030:757</text:p>
          </table:table-cell>
          <table:covered-table-cell/>
          <table:table-cell office:value-type="float" office:value="1081997.26" table:style-name="ce20">
            <text:p>1081997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15030:758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15030:759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15030:760</text:p>
          </table:table-cell>
          <table:covered-table-cell/>
          <table:table-cell office:value-type="float" office:value="1007617.49" table:style-name="ce20">
            <text:p>1007617,4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15030:761</text:p>
          </table:table-cell>
          <table:covered-table-cell/>
          <table:table-cell office:value-type="float" office:value="1065502.3700000001" table:style-name="ce20">
            <text:p>1065502,3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15030:762</text:p>
          </table:table-cell>
          <table:covered-table-cell/>
          <table:table-cell office:value-type="float" office:value="949495.34" table:style-name="ce20">
            <text:p>949495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15030:763</text:p>
          </table:table-cell>
          <table:covered-table-cell/>
          <table:table-cell office:value-type="float" office:value="672274.68" table:style-name="ce20">
            <text:p>672274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15030:764</text:p>
          </table:table-cell>
          <table:covered-table-cell/>
          <table:table-cell office:value-type="float" office:value="2025475.27" table:style-name="ce20">
            <text:p>2025475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15030:765</text:p>
          </table:table-cell>
          <table:covered-table-cell/>
          <table:table-cell office:value-type="float" office:value="899487.09" table:style-name="ce20">
            <text:p>899487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15030:766</text:p>
          </table:table-cell>
          <table:covered-table-cell/>
          <table:table-cell office:value-type="float" office:value="1339261.0900000001" table:style-name="ce20">
            <text:p>133926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15030:767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15030:768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15030:769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15030:770</text:p>
          </table:table-cell>
          <table:covered-table-cell/>
          <table:table-cell office:value-type="float" office:value="1209181.3999999999" table:style-name="ce20">
            <text:p>1209181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15030:771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15030:772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15030:773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15030:774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15030:775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15030:776</text:p>
          </table:table-cell>
          <table:covered-table-cell/>
          <table:table-cell office:value-type="float" office:value="1379661.01" table:style-name="ce20">
            <text:p>13796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15030:777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15030:778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15030:779</text:p>
          </table:table-cell>
          <table:covered-table-cell/>
          <table:table-cell office:value-type="float" office:value="684991.46" table:style-name="ce20">
            <text:p>684991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15030:780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15030:781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15030:782</text:p>
          </table:table-cell>
          <table:covered-table-cell/>
          <table:table-cell office:value-type="float" office:value="1057247.44" table:style-name="ce20">
            <text:p>1057247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15030:783</text:p>
          </table:table-cell>
          <table:covered-table-cell/>
          <table:table-cell office:value-type="float" office:value="949495.34" table:style-name="ce20">
            <text:p>949495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15030:784</text:p>
          </table:table-cell>
          <table:covered-table-cell/>
          <table:table-cell office:value-type="float" office:value="680753.73" table:style-name="ce20">
            <text:p>68075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15030:785</text:p>
          </table:table-cell>
          <table:covered-table-cell/>
          <table:table-cell office:value-type="float" office:value="2013941.26" table:style-name="ce20">
            <text:p>2013941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15030:786</text:p>
          </table:table-cell>
          <table:covered-table-cell/>
          <table:table-cell office:value-type="float" office:value="891135.41" table:style-name="ce20">
            <text:p>891135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15030:787</text:p>
          </table:table-cell>
          <table:covered-table-cell/>
          <table:table-cell office:value-type="float" office:value="1347350.74" table:style-name="ce20">
            <text:p>1347350,7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15030:788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15030:789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15030:790</text:p>
          </table:table-cell>
          <table:covered-table-cell/>
          <table:table-cell office:value-type="float" office:value="2033158.51" table:style-name="ce20">
            <text:p>2033158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15030:791</text:p>
          </table:table-cell>
          <table:covered-table-cell/>
          <table:table-cell office:value-type="float" office:value="1209181.3999999999" table:style-name="ce20">
            <text:p>1209181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15030:792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15030:793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15030:794</text:p>
          </table:table-cell>
          <table:covered-table-cell/>
          <table:table-cell office:value-type="float" office:value="928679.9" table:style-name="ce20">
            <text:p>92867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15030:795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15030:796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15030:797</text:p>
          </table:table-cell>
          <table:covered-table-cell/>
          <table:table-cell office:value-type="float" office:value="1379661.01" table:style-name="ce20">
            <text:p>13796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15030:798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15030:799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15030:800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15030:801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15030:802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15030:803</text:p>
          </table:table-cell>
          <table:covered-table-cell/>
          <table:table-cell office:value-type="float" office:value="1057247.44" table:style-name="ce20">
            <text:p>1057247,4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15030:804</text:p>
          </table:table-cell>
          <table:covered-table-cell/>
          <table:table-cell office:value-type="float" office:value="949495.34" table:style-name="ce20">
            <text:p>949495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15030:805</text:p>
          </table:table-cell>
          <table:covered-table-cell/>
          <table:table-cell office:value-type="float" office:value="676514.9" table:style-name="ce20">
            <text:p>676514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15030:806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15030:807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15030:808</text:p>
          </table:table-cell>
          <table:covered-table-cell/>
          <table:table-cell office:value-type="float" office:value="1339261.0900000001" table:style-name="ce20">
            <text:p>133926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15030:809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15030:810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15030:811</text:p>
          </table:table-cell>
          <table:covered-table-cell/>
          <table:table-cell office:value-type="float" office:value="1209181.3999999999" table:style-name="ce20">
            <text:p>1209181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15030:812</text:p>
          </table:table-cell>
          <table:covered-table-cell/>
          <table:table-cell office:value-type="float" office:value="1193861.8700000001" table:style-name="ce20">
            <text:p>119386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15030:813</text:p>
          </table:table-cell>
          <table:covered-table-cell/>
          <table:table-cell office:value-type="float" office:value="1359475.77" table:style-name="ce20">
            <text:p>1359475,7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15030:814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15030:815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15030:816</text:p>
          </table:table-cell>
          <table:covered-table-cell/>
          <table:table-cell office:value-type="float" office:value="928679.9" table:style-name="ce20">
            <text:p>92867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15030:817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15030:818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15030:819</text:p>
          </table:table-cell>
          <table:covered-table-cell/>
          <table:table-cell office:value-type="float" office:value="1379661.01" table:style-name="ce20">
            <text:p>1379661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15030:820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5030:821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5030:822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5030:823</text:p>
          </table:table-cell>
          <table:covered-table-cell/>
          <table:table-cell office:value-type="float" office:value="1015901.21" table:style-name="ce20">
            <text:p>1015901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15030:824</text:p>
          </table:table-cell>
          <table:covered-table-cell/>
          <table:table-cell office:value-type="float" office:value="1583859.94" table:style-name="ce20">
            <text:p>1583859,9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15030:825</text:p>
          </table:table-cell>
          <table:covered-table-cell/>
          <table:table-cell office:value-type="float" office:value="1069627.75" table:style-name="ce20">
            <text:p>1069627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15030:826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15030:827</text:p>
          </table:table-cell>
          <table:covered-table-cell/>
          <table:table-cell office:value-type="float" office:value="684991.46" table:style-name="ce20">
            <text:p>684991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15030:828</text:p>
          </table:table-cell>
          <table:covered-table-cell/>
          <table:table-cell office:value-type="float" office:value="2029317.24" table:style-name="ce20">
            <text:p>2029317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15030:829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15030:830</text:p>
          </table:table-cell>
          <table:covered-table-cell/>
          <table:table-cell office:value-type="float" office:value="1347350.74" table:style-name="ce20">
            <text:p>1347350,7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15030:831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15030:832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15030:833</text:p>
          </table:table-cell>
          <table:covered-table-cell/>
          <table:table-cell office:value-type="float" office:value="1225508.26" table:style-name="ce20">
            <text:p>1225508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15030:834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15030:835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15030:836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15030:837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15030:838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15030:839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15030:840</text:p>
          </table:table-cell>
          <table:covered-table-cell/>
          <table:table-cell office:value-type="float" office:value="1383694.29" table:style-name="ce20">
            <text:p>1383694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15030:841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15030:842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15030:843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15030:844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15030:845</text:p>
          </table:table-cell>
          <table:covered-table-cell/>
          <table:table-cell office:value-type="float" office:value="1077875.32" table:style-name="ce20">
            <text:p>1077875,3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15030:846</text:p>
          </table:table-cell>
          <table:covered-table-cell/>
          <table:table-cell office:value-type="float" office:value="1205096.6399999999" table:style-name="ce20">
            <text:p>1205096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15030:847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15030:848</text:p>
          </table:table-cell>
          <table:covered-table-cell/>
          <table:table-cell office:value-type="float" office:value="684991.46" table:style-name="ce20">
            <text:p>684991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15030:849</text:p>
          </table:table-cell>
          <table:covered-table-cell/>
          <table:table-cell office:value-type="float" office:value="2021631.62" table:style-name="ce20">
            <text:p>2021631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15030:850</text:p>
          </table:table-cell>
          <table:covered-table-cell/>
          <table:table-cell office:value-type="float" office:value="899487.09" table:style-name="ce20">
            <text:p>899487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15030:851</text:p>
          </table:table-cell>
          <table:covered-table-cell/>
          <table:table-cell office:value-type="float" office:value="1335214.75" table:style-name="ce20">
            <text:p>1335214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15030:852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15030:853</text:p>
          </table:table-cell>
          <table:covered-table-cell/>
          <table:table-cell office:value-type="float" office:value="849303.64" table:style-name="ce20">
            <text:p>849303,6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15030:854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15030:855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15030:856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15030:857</text:p>
          </table:table-cell>
          <table:covered-table-cell/>
          <table:table-cell office:value-type="float" office:value="1520127.68" table:style-name="ce20">
            <text:p>1520127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15030:858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15030:859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15030:860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15030:861</text:p>
          </table:table-cell>
          <table:covered-table-cell/>
          <table:table-cell office:value-type="float" office:value="1284306.01" table:style-name="ce20">
            <text:p>1284306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15030:862</text:p>
          </table:table-cell>
          <table:covered-table-cell/>
          <table:table-cell office:value-type="float" office:value="1182511.51" table:style-name="ce20">
            <text:p>1182511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15030:863</text:p>
          </table:table-cell>
          <table:covered-table-cell/>
          <table:table-cell office:value-type="float" office:value="813982.3" table:style-name="ce20">
            <text:p>813982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15030:864</text:p>
          </table:table-cell>
          <table:covered-table-cell/>
          <table:table-cell office:value-type="float" office:value="1385295.55" table:style-name="ce20">
            <text:p>1385295,5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15030:865</text:p>
          </table:table-cell>
          <table:covered-table-cell/>
          <table:table-cell office:value-type="float" office:value="937976.18" table:style-name="ce20">
            <text:p>9379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15030:866</text:p>
          </table:table-cell>
          <table:covered-table-cell/>
          <table:table-cell office:value-type="float" office:value="995700.75" table:style-name="ce20">
            <text:p>995700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15030:867</text:p>
          </table:table-cell>
          <table:covered-table-cell/>
          <table:table-cell office:value-type="float" office:value="879998.24" table:style-name="ce20">
            <text:p>879998,2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15030:868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15030:869</text:p>
          </table:table-cell>
          <table:covered-table-cell/>
          <table:table-cell office:value-type="float" office:value="633703.65" table:style-name="ce20">
            <text:p>633703,6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15030:870</text:p>
          </table:table-cell>
          <table:covered-table-cell/>
          <table:table-cell office:value-type="float" office:value="1892637.41" table:style-name="ce20">
            <text:p>1892637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15030:871</text:p>
          </table:table-cell>
          <table:covered-table-cell/>
          <table:table-cell office:value-type="float" office:value="845089.39" table:style-name="ce20">
            <text:p>845089,3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15030:872</text:p>
          </table:table-cell>
          <table:covered-table-cell/>
          <table:table-cell office:value-type="float" office:value="1250464.19" table:style-name="ce20">
            <text:p>1250464,1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15030:873</text:p>
          </table:table-cell>
          <table:covered-table-cell/>
          <table:table-cell office:value-type="float" office:value="1470692.04" table:style-name="ce20">
            <text:p>1470692,0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15030:874</text:p>
          </table:table-cell>
          <table:covered-table-cell/>
          <table:table-cell office:value-type="float" office:value="798401.53" table:style-name="ce20">
            <text:p>798401,5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15030:875</text:p>
          </table:table-cell>
          <table:covered-table-cell/>
          <table:table-cell office:value-type="float" office:value="1125609.01" table:style-name="ce20">
            <text:p>1125609,0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15030:876</text:p>
          </table:table-cell>
          <table:covered-table-cell/>
          <table:table-cell office:value-type="float" office:value="1422495.72" table:style-name="ce20">
            <text:p>1422495,7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15030:877</text:p>
          </table:table-cell>
          <table:covered-table-cell/>
          <table:table-cell office:value-type="float" office:value="802298.4" table:style-name="ce20">
            <text:p>802298,4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15030:878</text:p>
          </table:table-cell>
          <table:covered-table-cell/>
          <table:table-cell office:value-type="float" office:value="868372.16" table:style-name="ce20">
            <text:p>868372,1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15030:879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15030:880</text:p>
          </table:table-cell>
          <table:covered-table-cell/>
          <table:table-cell office:value-type="float" office:value="763278.26" table:style-name="ce20">
            <text:p>763278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15030:881</text:p>
          </table:table-cell>
          <table:covered-table-cell/>
          <table:table-cell office:value-type="float" office:value="1182511.51" table:style-name="ce20">
            <text:p>1182511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15030:882</text:p>
          </table:table-cell>
          <table:covered-table-cell/>
          <table:table-cell office:value-type="float" office:value="309074.40999999997" table:style-name="ce20">
            <text:p>309074,4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15030:883</text:p>
          </table:table-cell>
          <table:covered-table-cell/>
          <table:table-cell office:value-type="float" office:value="148186.35999999999" table:style-name="ce20">
            <text:p>148186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15030:884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15030:885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15030:886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15030:887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15030:888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15030:889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15030:890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15030:891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15030:892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15030:893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15030:894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15030:895</text:p>
          </table:table-cell>
          <table:covered-table-cell/>
          <table:table-cell office:value-type="float" office:value="148186.35999999999" table:style-name="ce20">
            <text:p>148186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15030:896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15030:897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15030:898</text:p>
          </table:table-cell>
          <table:covered-table-cell/>
          <table:table-cell office:value-type="float" office:value="156654.15" table:style-name="ce20">
            <text:p>156654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15030:899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15030:900</text:p>
          </table:table-cell>
          <table:covered-table-cell/>
          <table:table-cell office:value-type="float" office:value="152420.26" table:style-name="ce20">
            <text:p>152420,2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15030:901</text:p>
          </table:table-cell>
          <table:covered-table-cell/>
          <table:table-cell office:value-type="float" office:value="1270308.3799999999" table:style-name="ce20">
            <text:p>1270308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15030:902</text:p>
          </table:table-cell>
          <table:covered-table-cell/>
          <table:table-cell office:value-type="float" office:value="148186.35999999999" table:style-name="ce20">
            <text:p>148186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15030:903</text:p>
          </table:table-cell>
          <table:covered-table-cell/>
          <table:table-cell office:value-type="float" office:value="1371590.5" table:style-name="ce20">
            <text:p>1371590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15030:904</text:p>
          </table:table-cell>
          <table:covered-table-cell/>
          <table:table-cell office:value-type="float" office:value="813982.3" table:style-name="ce20">
            <text:p>813982,3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15030:905</text:p>
          </table:table-cell>
          <table:covered-table-cell/>
          <table:table-cell office:value-type="float" office:value="1262173.67" table:style-name="ce20">
            <text:p>12621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15030:906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15030:907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15030:908</text:p>
          </table:table-cell>
          <table:covered-table-cell/>
          <table:table-cell office:value-type="float" office:value="1007617.49" table:style-name="ce20">
            <text:p>1007617,4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15030:909</text:p>
          </table:table-cell>
          <table:covered-table-cell/>
          <table:table-cell office:value-type="float" office:value="1069627.75" table:style-name="ce20">
            <text:p>1069627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15030:910</text:p>
          </table:table-cell>
          <table:covered-table-cell/>
          <table:table-cell office:value-type="float" office:value="928679.9" table:style-name="ce20">
            <text:p>928679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15030:911</text:p>
          </table:table-cell>
          <table:covered-table-cell/>
          <table:table-cell office:value-type="float" office:value="680753.73" table:style-name="ce20">
            <text:p>68075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15030:912</text:p>
          </table:table-cell>
          <table:covered-table-cell/>
          <table:table-cell office:value-type="float" office:value="2033158.51" table:style-name="ce20">
            <text:p>2033158,5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15030:913</text:p>
          </table:table-cell>
          <table:covered-table-cell/>
          <table:table-cell office:value-type="float" office:value="903661.29" table:style-name="ce20">
            <text:p>903661,2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15030:914</text:p>
          </table:table-cell>
          <table:covered-table-cell/>
          <table:table-cell office:value-type="float" office:value="1339261.0900000001" table:style-name="ce20">
            <text:p>1339261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15030:915</text:p>
          </table:table-cell>
          <table:covered-table-cell/>
          <table:table-cell office:value-type="float" office:value="1407628.95" table:style-name="ce20">
            <text:p>1407628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15030:916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15030:917</text:p>
          </table:table-cell>
          <table:covered-table-cell/>
          <table:table-cell office:value-type="float" office:value="853492.27" table:style-name="ce20">
            <text:p>853492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15030:918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15030:919</text:p>
          </table:table-cell>
          <table:covered-table-cell/>
          <table:table-cell office:value-type="float" office:value="1552031.34" table:style-name="ce20">
            <text:p>155203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15030:920</text:p>
          </table:table-cell>
          <table:covered-table-cell/>
          <table:table-cell office:value-type="float" office:value="866050.91" table:style-name="ce20">
            <text:p>866050,9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15030:921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15030:922</text:p>
          </table:table-cell>
          <table:covered-table-cell/>
          <table:table-cell office:value-type="float" office:value="811550.69" table:style-name="ce20">
            <text:p>811550,6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15030:923</text:p>
          </table:table-cell>
          <table:covered-table-cell/>
          <table:table-cell office:value-type="float" office:value="1262173.67" table:style-name="ce20">
            <text:p>12621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15030:924</text:p>
          </table:table-cell>
          <table:covered-table-cell/>
          <table:table-cell office:value-type="float" office:value="1399816.21" table:style-name="ce20">
            <text:p>1399816,21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15030:925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15030:926</text:p>
          </table:table-cell>
          <table:covered-table-cell/>
          <table:table-cell office:value-type="float" office:value="953394.18" table:style-name="ce20">
            <text:p>953394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15030:927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15030:928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15030:929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15030:930</text:p>
          </table:table-cell>
          <table:covered-table-cell/>
          <table:table-cell office:value-type="float" office:value="1073752.1499999999" table:style-name="ce20">
            <text:p>1073752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15030:931</text:p>
          </table:table-cell>
          <table:covered-table-cell/>
          <table:table-cell office:value-type="float" office:value="932845.46" table:style-name="ce20">
            <text:p>932845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15030:932</text:p>
          </table:table-cell>
          <table:covered-table-cell/>
          <table:table-cell office:value-type="float" office:value="676514.9" table:style-name="ce20">
            <text:p>676514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15030:933</text:p>
          </table:table-cell>
          <table:covered-table-cell/>
          <table:table-cell office:value-type="float" office:value="2025475.27" table:style-name="ce20">
            <text:p>2025475,2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15030:934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15030:935</text:p>
          </table:table-cell>
          <table:covered-table-cell/>
          <table:table-cell office:value-type="float" office:value="1343306.52" table:style-name="ce20">
            <text:p>1343306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15030:936</text:p>
          </table:table-cell>
          <table:covered-table-cell/>
          <table:table-cell office:value-type="float" office:value="1595776.18" table:style-name="ce20">
            <text:p>1595776,1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15030:937</text:p>
          </table:table-cell>
          <table:covered-table-cell/>
          <table:table-cell office:value-type="float" office:value="1007215.52" table:style-name="ce20">
            <text:p>1007215,5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15030:938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15030:939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15030:940</text:p>
          </table:table-cell>
          <table:covered-table-cell/>
          <table:table-cell office:value-type="float" office:value="1528110.57" table:style-name="ce20">
            <text:p>1528110,5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15030:941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15030:942</text:p>
          </table:table-cell>
          <table:covered-table-cell/>
          <table:table-cell office:value-type="float" office:value="920345.09" table:style-name="ce20">
            <text:p>920345,0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15030:943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15030:944</text:p>
          </table:table-cell>
          <table:covered-table-cell/>
          <table:table-cell office:value-type="float" office:value="1266241.6299999999" table:style-name="ce20">
            <text:p>1266241,6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15030:945</text:p>
          </table:table-cell>
          <table:covered-table-cell/>
          <table:table-cell office:value-type="float" office:value="1375626.2" table:style-name="ce20">
            <text:p>1375626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15030:946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15030:947</text:p>
          </table:table-cell>
          <table:covered-table-cell/>
          <table:table-cell office:value-type="float" office:value="878598.62" table:style-name="ce20">
            <text:p>878598,6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15030:948</text:p>
          </table:table-cell>
          <table:covered-table-cell/>
          <table:table-cell office:value-type="float" office:value="883871.38" table:style-name="ce20">
            <text:p>883871,3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15030:949</text:p>
          </table:table-cell>
          <table:covered-table-cell/>
          <table:table-cell office:value-type="float" office:value="1488148.45" table:style-name="ce20">
            <text:p>1488148,4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15030:950</text:p>
          </table:table-cell>
          <table:covered-table-cell/>
          <table:table-cell office:value-type="float" office:value="1003473.67" table:style-name="ce20">
            <text:p>100347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15030:951</text:p>
          </table:table-cell>
          <table:covered-table-cell/>
          <table:table-cell office:value-type="float" office:value="1073752.1499999999" table:style-name="ce20">
            <text:p>1073752,1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15030:952</text:p>
          </table:table-cell>
          <table:covered-table-cell/>
          <table:table-cell office:value-type="float" office:value="937009.78" table:style-name="ce20">
            <text:p>937009,7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15030:953</text:p>
          </table:table-cell>
          <table:covered-table-cell/>
          <table:table-cell office:value-type="float" office:value="680753.73" table:style-name="ce20">
            <text:p>680753,7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15030:954</text:p>
          </table:table-cell>
          <table:covered-table-cell/>
          <table:table-cell office:value-type="float" office:value="2036998.6" table:style-name="ce20">
            <text:p>2036998,6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15030:955</text:p>
          </table:table-cell>
          <table:covered-table-cell/>
          <table:table-cell office:value-type="float" office:value="895311.87" table:style-name="ce20">
            <text:p>895311,8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15030:956</text:p>
          </table:table-cell>
          <table:covered-table-cell/>
          <table:table-cell office:value-type="float" office:value="1351393.42" table:style-name="ce20">
            <text:p>1351393,4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15030:957</text:p>
          </table:table-cell>
          <table:covered-table-cell/>
          <table:table-cell office:value-type="float" office:value="1575909.75" table:style-name="ce20">
            <text:p>1575909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15030:958</text:p>
          </table:table-cell>
          <table:covered-table-cell/>
          <table:table-cell office:value-type="float" office:value="857679.85" table:style-name="ce20">
            <text:p>857679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15030:959</text:p>
          </table:table-cell>
          <table:covered-table-cell/>
          <table:table-cell office:value-type="float" office:value="641592.18999999994" table:style-name="ce20">
            <text:p>641592,19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15030:960</text:p>
          </table:table-cell>
          <table:covered-table-cell/>
          <table:table-cell office:value-type="float" office:value="1213264.95" table:style-name="ce20">
            <text:p>1213264,9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15030:961</text:p>
          </table:table-cell>
          <table:covered-table-cell/>
          <table:table-cell office:value-type="float" office:value="1520127.68" table:style-name="ce20">
            <text:p>1520127,6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15030:962</text:p>
          </table:table-cell>
          <table:covered-table-cell/>
          <table:table-cell office:value-type="float" office:value="861866" table:style-name="ce20">
            <text:p>861866,0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15030:963</text:p>
          </table:table-cell>
          <table:covered-table-cell/>
          <table:table-cell office:value-type="float" office:value="924513.12" table:style-name="ce20">
            <text:p>924513,12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15030:964</text:p>
          </table:table-cell>
          <table:covered-table-cell/>
          <table:table-cell office:value-type="float" office:value="815750.46" table:style-name="ce20">
            <text:p>815750,4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15030:965</text:p>
          </table:table-cell>
          <table:covered-table-cell/>
          <table:table-cell office:value-type="float" office:value="1278438.5" table:style-name="ce20">
            <text:p>1278438,5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15030:966</text:p>
          </table:table-cell>
          <table:covered-table-cell/>
          <table:table-cell office:value-type="float" office:value="1375626.2" table:style-name="ce20">
            <text:p>1375626,2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15030:967</text:p>
          </table:table-cell>
          <table:covered-table-cell/>
          <table:table-cell office:value-type="float" office:value="1274373.8999999999" table:style-name="ce20">
            <text:p>1274373,90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15030:968</text:p>
          </table:table-cell>
          <table:covered-table-cell/>
          <table:table-cell office:value-type="float" office:value="874417.43" table:style-name="ce20">
            <text:p>874417,43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15030:969</text:p>
          </table:table-cell>
          <table:covered-table-cell/>
          <table:table-cell office:value-type="float" office:value="1500149.47" table:style-name="ce20">
            <text:p>1500149,4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33001:285</text:p>
          </table:table-cell>
          <table:covered-table-cell/>
          <table:table-cell office:value-type="float" office:value="700243.67" table:style-name="ce20">
            <text:p>700243,67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37002:248</text:p>
          </table:table-cell>
          <table:covered-table-cell/>
          <table:table-cell office:value-type="float" office:value="793566.58" table:style-name="ce20">
            <text:p>793566,58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47010:4757</text:p>
          </table:table-cell>
          <table:covered-table-cell/>
          <table:table-cell office:value-type="float" office:value="3408998.85" table:style-name="ce20">
            <text:p>3408998,8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605019:407</text:p>
          </table:table-cell>
          <table:covered-table-cell/>
          <table:table-cell office:value-type="float" office:value="541513.75" table:style-name="ce20">
            <text:p>541513,75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605019:408</text:p>
          </table:table-cell>
          <table:covered-table-cell/>
          <table:table-cell office:value-type="float" office:value="524204.36" table:style-name="ce20">
            <text:p>524204,3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606001:10310</text:p>
          </table:table-cell>
          <table:covered-table-cell/>
          <table:table-cell office:value-type="float" office:value="629476.06000000006" table:style-name="ce20">
            <text:p>629476,06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28.09.2023</text:p>
          </table:table-cell>
          <table:table-cell table:number-columns-repeated="16377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number-columns-spanned="2" table:number-rows-spanned="1" table:style-name="ce2">
            <text:p>36:34:0606013:784</text:p>
          </table:table-cell>
          <table:covered-table-cell/>
          <table:table-cell office:value-type="float" office:value="657551.34" table:style-name="ce22">
            <text:p>657551,34</text:p>
          </table:table-cell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28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0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7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7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9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9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14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2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08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4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48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8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204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53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4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00000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7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700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09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69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1:0100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1:3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2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2:0000000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2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2:0000000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2:0000000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2:47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2:4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2:4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2:48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2:48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2:48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4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2:4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2:48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2:48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2:4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4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48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48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50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5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5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5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33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75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1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601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6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20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20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2001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33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3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23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80001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8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8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80001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7:08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7:08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7:08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7:08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7:0800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7:08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7:08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7:08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7:08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7:08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08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080001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080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08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0800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08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8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8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800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8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8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8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800017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800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80001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80001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800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80001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800017: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800017: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800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80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800017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8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80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80001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80001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80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800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80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1800009: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9:20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32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3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5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14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14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54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1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1:11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1:11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1:11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1:13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1:13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1:13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1:13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1:13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1:13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1:2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2:1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4:000000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4:0000000:3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4:1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4:17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4:17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4:1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4:40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4:5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4:58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4:5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4:58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4:5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4:5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4:58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4:5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4:76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34: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4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4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42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42:3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42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4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4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4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4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4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43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4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10004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10004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10004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010004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010004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0100044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0100044: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010004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010004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010004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010004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010004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010004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010004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010004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010004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010004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10004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010004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0100047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010004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0100047: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0100047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010004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0100047: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0100047: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0100047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0100047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010004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0100047: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010004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0100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010004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0100047:2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0100047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0100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0100047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0100047: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010004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0100047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0100047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0100047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010004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010004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0100047: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10004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10004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100047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10004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100047: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47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47: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47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4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10004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10004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10004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10004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47:5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47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4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4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55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6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60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60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6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62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6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6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84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2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200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2000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2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80005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80005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800054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14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1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45018:10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45026:186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45028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4503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31:3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7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7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00000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5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5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5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63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74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74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74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74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74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74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74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74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74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74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7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74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7:074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7:074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7:074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7:074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7:074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74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74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74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74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74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74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74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74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74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74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74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74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7:074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7:074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7:074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7:074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7:074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7:074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7:074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7:074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7:0740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74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74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74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74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74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74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74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74000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74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74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74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74000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74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74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74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74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74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74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74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740009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74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74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74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74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74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7:074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7:074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7:074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740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74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7:074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7:074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7:074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7:074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7:074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7:074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7:074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7:074001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74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74001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74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74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74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74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74001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74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74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74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74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74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74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74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74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74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74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74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74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7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74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74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74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74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74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74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74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74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74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74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74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75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75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75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75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75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7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75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75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75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75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75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75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75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75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75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75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75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75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75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75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75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75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75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7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1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1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6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6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600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2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53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53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530001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6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700003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7000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382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2:0100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506: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000000:412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104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104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104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104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105019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105019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10501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105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106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106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106028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603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6032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1067:74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4002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4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5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79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8079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807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8079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3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3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03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304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304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304018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304019:1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30401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306086:104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306086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306086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306089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30702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331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1007:13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1007:13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1007:3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20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2009: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2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200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2009:4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2009:54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2009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3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3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3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3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3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3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3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3019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40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3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2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2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2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2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2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2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2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2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2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2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2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2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2001:6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2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20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2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20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20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2013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4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4016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4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3:519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3:5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5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60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6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01:9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6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6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6047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6047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604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604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604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6047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604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6048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7018: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702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7022:3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8001:1108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8001:12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8001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8001:1462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8001:15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8001:15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8001:15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80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8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8001:9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13001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130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130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1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47010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1006: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21">
            <text:p>543</text:p>
          </table:table-cell>
          <table:table-cell office:value-type="string" table:number-columns-spanned="3" table:number-rows-spanned="1" table:style-name="ce2">
            <text:p>36:34:0602001:16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2E2BB0664890D286033FF6C39FACDBFCE307A37767828B4E243855D480634348449B0840B76155D12E2E55E3AD3D6D92AAC495148012E2D4D969B226E35742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Кожина Елена Викторовна</meta:initial-creator>
    <dc:creator>Пользователь</dc:creator>
    <meta:creation-date>2023-10-13T09:17:11Z</meta:creation-date>
    <dc:date>2023-10-13T09:17:11Z</dc:date>
  </office:meta>
</office:document-meta>
</file>